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3"/>АКТ О ПРОТЕСТЕ ВЕКСЕЛЯ В НЕПЛАТЕЖЕ. ФОРМА NО. 59</text:p>
      <text:p text:style-name="Preformatted_20_Text"/>
      <text:p text:style-name="Preformatted_20_Text"/>
      <text:p text:style-name="Preformatted_20_Text"><text:s text:c="63"/>ИНСТРУКЦИЯ</text:p>
      <text:p text:style-name="Preformatted_20_Text"><text:s text:c="31"/>о порядке совершения нотариальных действий</text:p>
      <text:p text:style-name="Preformatted_20_Text"><text:s text:c="26"/>государственными нотариальными конторами РСФСР,</text:p>
      <text:p text:style-name="Preformatted_20_Text"><text:s text:c="63"/>УТВЕРЖДЕНА</text:p>
      <text:p text:style-name="Preformatted_20_Text"><text:s text:c="42"/>приказом Министра юстиции РСФСР</text:p>
      <text:p text:style-name="Preformatted_20_Text"><text:s text:c="41"/>от 6 января 1987 г. No. 01/16-01</text:p>
      <text:p text:style-name="Preformatted_20_Text"><text:s text:c="44"/>(МАТЕРИАЛЫ К ПИСЬМУ ЦБ РОССИИ</text:p>
      <text:p text:style-name="Preformatted_20_Text"><text:s text:c="40"/>от 9 сентября 1991 г. No. 14-3/30</text:p>
      <text:p text:style-name="Preformatted_20_Text"><text:s text:c="38"/>О БАНКОВСКИХ ОПЕРАЦИЯХ С ВЕКСЕЛЯМИ)</text:p>
      <text:p text:style-name="Preformatted_20_Text"/>
      <text:p text:style-name="Preformatted_20_Text"/>
      <text:p text:style-name="Preformatted_20_Text"><text:s text:c="61"/>Форма No. 59</text:p>
      <text:p text:style-name="Preformatted_20_Text"/>
      <text:p text:style-name="Preformatted_20_Text"><text:s text:c="37"/>АКТ</text:p>
      <text:p text:style-name="Preformatted_20_Text"><text:s text:c="23"/>о протесте векселя в неплатеже</text:p>
      <text:p text:style-name="Preformatted_20_Text"/>
      <text:p text:style-name="Preformatted_20_Text"><text:s text:c="9"/>Я, ___________________________________, государственный нотариус</text:p>
      <text:p text:style-name="Preformatted_20_Text"><text:s text:c="18"/>(фамилия, инициалы)</text:p>
      <text:p text:style-name="Preformatted_20_Text"/>
      <text:p text:style-name="Preformatted_20_Text"><text:s text:c="4"/>_________________________________________________________, по просьбе</text:p>
      <text:p text:style-name="Preformatted_20_Text"><text:s text:c="8"/>(наименование государственной нотариальной конторы)</text:p>
      <text:p text:style-name="Preformatted_20_Text"/>
      <text:p text:style-name="Preformatted_20_Text"><text:s text:c="4"/>_____________________________________ законного держателя переводного</text:p>
      <text:p text:style-name="Preformatted_20_Text"><text:s text:c="6"/>(наименование держателя векселя)</text:p>
      <text:p text:style-name="Preformatted_20_Text"/>
      <text:p text:style-name="Preformatted_20_Text"><text:s text:c="4"/>(простого) векселя No._______, выданного ____________________________</text:p>
      <text:p text:style-name="Preformatted_20_Text"><text:s text:c="45"/>(наименование векселедателя)</text:p>
      <text:p text:style-name="Preformatted_20_Text"/>
      <text:p text:style-name="Preformatted_20_Text"><text:s text:c="4"/>"___"____________199__ года в ________________________ сроком платежа</text:p>
      <text:p text:style-name="Preformatted_20_Text"><text:s text:c="39"/>(место выдачи)</text:p>
      <text:p text:style-name="Preformatted_20_Text"/>
      <text:p text:style-name="Preformatted_20_Text"><text:s text:c="4"/>_____________________________ на сумму _____________________________,</text:p>
      <text:p text:style-name="Preformatted_20_Text"><text:s text:c="6"/>(указывается срок платежа) <text:s text:c="7"/>(сумма, на которую выдан вексель)</text:p>
      <text:p text:style-name="Preformatted_20_Text"/>
      <text:p text:style-name="Preformatted_20_Text"><text:s text:c="4"/>акцептованного ____________________________, представившего указанный</text:p>
      <text:p text:style-name="Preformatted_20_Text"><text:s text:c="20"/>(наименование акцептанта)</text:p>
      <text:p text:style-name="Preformatted_20_Text"/>
      <text:p text:style-name="Preformatted_20_Text"><text:s text:c="4"/>вексель "__"______199__ года мне для совершения протеста в неплатеже,</text:p>
      <text:p text:style-name="Preformatted_20_Text"><text:s text:c="4"/>предъявил ________________________________________________ акцептанту</text:p>
      <text:p text:style-name="Preformatted_20_Text"><text:s text:c="9"/>(наименование акцептанта, векселедержателя, домицилианта)</text:p>
      <text:p text:style-name="Preformatted_20_Text"/>
      <text:p text:style-name="Preformatted_20_Text"><text:s text:c="4"/>(векселедателю, домицилианту) требование о платеже <text:s/>"___"_______199__</text:p>
      <text:p text:style-name="Preformatted_20_Text"><text:s text:c="4"/>года и не получил платежа.</text:p>
      <text:p text:style-name="Preformatted_20_Text"><text:s text:c="9"/>При этом заявлены следующие мотивы отказа ______________________</text:p>
      <text:p text:style-name="Preformatted_20_Text"><text:s text:c="56"/>(указываются</text:p>
      <text:p text:style-name="Preformatted_20_Text"/>
      <text:p text:style-name="Preformatted_20_Text"><text:s text:c="4"/>____________________________________________________________________.</text:p>
      <text:p text:style-name="Preformatted_20_Text"><text:s text:c="25"/>заявленные мотивы отказа)</text:p>
      <text:p text:style-name="Preformatted_20_Text"/>
      <text:p text:style-name="Preformatted_20_Text"><text:s text:c="9"/>В связи с изложенным, <text:s/>руководствуясь <text:s/>статьей <text:s/>44 <text:s/>Положения <text:s/>о</text:p>
      <text:p text:style-name="Preformatted_20_Text"><text:s text:c="4"/>переводном <text:s/>и <text:s/>простом <text:s/>векселе <text:s/>от <text:s/>7 <text:s/>августа 1937 года, <text:s/>протестую</text:p>
      <text:p text:style-name="Preformatted_20_Text"><text:s text:c="4"/>вышеуказанный вексель в неплатеже против акцептанта (векселедателя).</text:p>
      <text:p text:style-name="Preformatted_20_Text"/>
      <text:p text:style-name="Preformatted_20_Text"><text:s text:c="9"/>Город _________________ <text:s text:c="14"/>"___"___________199__ года</text:p>
      <text:p text:style-name="Preformatted_20_Text"/>
      <text:p text:style-name="Preformatted_20_Text"><text:s text:c="9"/>Взыскано государственной пошлины __________________________</text:p>
      <text:p text:style-name="Preformatted_20_Text"/>
      <text:p text:style-name="Preformatted_20_Text"><text:s text:c="9"/>Зарегистрировано в реестре за No.__________________________</text:p>
      <text:p text:style-name="Preformatted_20_Text"/>
      <text:p text:style-name="Preformatted_20_Text"><text:soft-page-break/><text:s text:c="9"/>Государственный нотариус <text:s text:c="18"/>___________________</text:p>
      <text:p text:style-name="Preformatted_20_Text"><text:s text:c="57"/>(подпись)</text:p>
      <text:p text:style-name="Preformatted_20_Text"><text:s text:c="41"/>Печать</text:p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В случае получения отказа <text:s/>плательщика <text:s/>(домицилианта) <text:s/>оплатить</text:p>
      <text:p text:style-name="Preformatted_20_Text"><text:s text:c="4"/>вексель <text:s text:c="2"/>или <text:s/>неявки <text:s/>его <text:s/>в <text:s/>государственную <text:s/>нотариальную <text:s/>контору</text:p>
      <text:p text:style-name="Preformatted_20_Text"><text:s text:c="4"/>государственный нотариус составляет <text:s/>акт <text:s/>по <text:s/>установленной <text:s/>форме <text:s/>о</text:p>
      <text:p text:style-name="Preformatted_20_Text"><text:s text:c="4"/>протесте <text:s/>в <text:s/>неплатеже <text:s/>и делает соответствующую запись в реестре, <text:s/>а</text:p>
      <text:p text:style-name="Preformatted_20_Text"><text:s text:c="4"/>также отметку о протесте в неплатеже на самом векселе.</text:p>
      <text:p text:style-name="Preformatted_20_Text"><text:s text:c="9"/>Если место нахождения плательщика <text:s/>неизвестно, <text:s/>протест <text:s/>векселя</text:p>
      <text:p text:style-name="Preformatted_20_Text"><text:s text:c="4"/>совершается <text:s text:c="2"/>без <text:s text:c="2"/>предъявления <text:s text:c="2"/>требования <text:s/>о <text:s/>платеже <text:s/>векселя <text:s/>с</text:p>
      <text:p text:style-name="Preformatted_20_Text"><text:s text:c="4"/>соответствующей <text:s/>отметкой <text:s/>в <text:s/>акте <text:s/>о <text:s/>протесте <text:s/>и <text:s/>в <text:s text:c="2"/>реестре <text:s text:c="2"/>для</text:p>
      <text:p text:style-name="Preformatted_20_Text"><text:s text:c="4"/>регистрации нотариальных действий.</text:p>
      <text:p text:style-name="Preformatted_20_Text"><text:s text:c="9"/>Опротестованный вексель <text:s text:c="4"/>выдается <text:s text:c="4"/>векселедержателю <text:s text:c="3"/>или</text:p>
      <text:p text:style-name="Preformatted_20_Text"><text:s text:c="4"/>уполномоченному им лицу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9" meta:word-count="273" meta:character-count="3761" meta:non-whitespace-character-count="2347"/>
    <meta:generator>LibreOffice/3.4$Unix LibreOffice_project/340m1$Build-302</meta:generator>
  </office:meta>
</office:document-meta>
</file>