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 химчистки </text:p>
      <text:p text:style-name="Standard"/>
      <text:p text:style-name="P2">Здесь вы можете найти и совершенно бесплатно скачать примерный типовой бизнес-план химчистки. Бизнес-план содежит в себе производственную и финансовую части. Подробнее ознакомившись с данным примером бизнес-плана, вы сможете уже написать свой готовый бизнес-план химчистки. Мы будет рады, если наш примерный бизнес-план химчистки вам в этом поможет! </text:p>
      <text:p text:style-name="P2"/>
      <text:p text:style-name="Standard"/>
      <text:p text:style-name="Standard"/>
      <text:p text:style-name="Standard">Для начала необходимо определить концепцию нового бизнеса, сделать выбор между аквачисткой или сухой чисткой, либо остановиться на применении двух вариантов сразу. Нужно также решить: какие вещи вы будете принимать в химчистку: текстиль, кожу, мех и т.д.</text:p>
      <text:p text:style-name="Standard"/>
      <text:p text:style-name="P1">Бизнес-план химчистки. Производственная часть. </text:p>
      <text:p text:style-name="Standard"/>
      <text:p text:style-name="Standard">Помещение под химчистку может подойти далеко не каждое. По существующим требованиям безопасности, химчистку можно располагать на первом или цокольном этаже, либо в подвальном помещении не жилого здания или в отдельно стоящем здании. Высота потолков в помещении должна быть от трёх метров. Помещение должно быть подключено к водоснабжению, электричеству, иметь системы отопления и вентиляции, и запасной выход. Приёмный пункт можно организовать в этом же здании, можно - в другом или открыть несколько приёмных пунктов.</text:p>
      <text:p text:style-name="Standard"/>
      <text:p text:style-name="Standard">Маркетинг и сбыт. Прибыль предприятия химической чистки зависит от размера начального капитала, т.е. чем больше будут начальные инвестиции, чем крупнее бизнес, тем весомее будут и ваши доходы. Выбор услуг химчистки будет зависеть не только от ваших пожеланий и финансовых возможностей, но и от наличия конкуренции. Можно рассмотреть вариант открытия сразу химчистки и прачечной, что также принесёт дополнительный доход. Обязательно строго контролируйте уровень сервиса и, желательно, придерживайтесь демократичных цен. Реклама: установка заметной наружной рекламы, распространение листовок в близлежащих домах, реклама в СМИ.</text:p>
      <text:p text:style-name="Standard"/>
      <text:p text:style-name="Standard">Оборудование. Очень часто поставщики оборудования для химчисток помогают выбрать оптимальную комплектацию, организуют поставку и подключение, оказывают консультационные услуги, обучение и могут составить бизнес-план химчистки. Набор оборудования может быть примерно таким: машины для химчистки на перхлорэтилене, кабина для удаления пятен, стол с утюгом, парогенератор, компрессор, паровоздушный манекен для одежды, установки для упаковки и хранения одежды, тележки.</text:p>
      <text:p text:style-name="Standard"/>
      <text:p text:style-name="Standard">Персонал химчистки, в идеале, должен весь состоять из опытных сотрудников, но, если такой штат подобрать не получается, то, хотя бы, большая его часть должна быть укомплектована сотрудниками с опытом работы. Вам потребуется 2 технолога, 2 рабочих, 2 гладильщицы (для работы посменно).</text:p>
      <text:p text:style-name="Standard">Финансовая часть бизнес-плана химчистки. </text:p>
      <text:p text:style-name="Standard"/>
      <text:p text:style-name="Standard">Площадь помещения потребуется в среднем 100 кв.м. Аренда в спальном районе небольшого города может стоить от 1000 руб. за кв.м., в столице или Санкт-Петербурге цены, конечно же, иные. Примерно столько же (700-1000), но уже в долларах. Если вы откроете в городе только приёмные пункты, а основное помещение разместите где-нибудь <text:soft-page-break/>на окраине города, то можно неплохо сэкономить на аренде. В помещении необходимо сделать ремонт согласно требованиям СЭС.</text:p>
      <text:p text:style-name="Standard"/>
      <text:p text:style-name="Standard">Стоимость оборудования может составлять порядка 2300-3300 тыс. руб., наибольшей популярностью пользуется немецкое и итальянское оборудование. Монтаж оборудования ~ 10% от его стоимости.</text:p>
      <text:p text:style-name="Standard"/>
      <text:p text:style-name="Standard">Расходы на оплату труда – от 90-100 тыс. руб.</text:p>
      <text:p text:style-name="Standard"/>
      <text:p text:style-name="Standard">Расходные материалы, коммунальные платежи, телефон – от 40 тыс. руб.</text:p>
      <text:p text:style-name="Standard"/>
      <text:p text:style-name="Standard">Прибыль – от 30-200 тыс. руб.</text:p>
      <text:p text:style-name="Standard"/>
      <text:p text:style-name="Standard">Рентабельность -10-30%.</text:p>
      <text:p text:style-name="Standard"/>
      <text:p text:style-name="Standard">Окупаемость – от 1-1,5 лет.</text:p>
      <text:p text:style-name="Standard"/>
      <text:p text:style-name="Standard">Источник: <text:a xlink:type="simple" xlink:href="http://bossbusiness.ru/"><text:span text:style-name="Internet_20_link"><text:span text:style-name="T1">http://</text:span></text:span></text:a><text:a xlink:type="simple" xlink:href="http://bossbusiness.ru/"><text:span text:style-name="Internet_20_link"><text:span text:style-name="T2">boss</text:span></text:span></text:a><text:a xlink:type="simple" xlink:href="http://bossbusiness.ru/"><text:span text:style-name="Internet_20_link"><text:span text:style-name="T1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химчистки </dc:title>
    <meta:initial-creator>DJ_Diesel</meta:initial-creator>
    <meta:creation-date>2009-11-22T21:11:00</meta:creation-date>
    <dc:creator>Admin</dc:creator>
    <dc:date>2010-01-13T19:29:00</dc:date>
    <meta:editing-cycles>2</meta:editing-cycles>
    <meta:editing-duration>PT2M</meta:editing-duration>
    <meta:document-statistic meta:table-count="0" meta:image-count="0" meta:object-count="0" meta:page-count="2" meta:paragraph-count="17" meta:word-count="464" meta:character-count="3465" meta:non-whitespace-character-count="301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