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9"/>СВИДЕТЕЛЬСТВО ОБ УДОСТОВЕРЕНИИ ФАКТА</text:p>
      <text:p text:style-name="Preformatted_20_Text"><text:s text:c="19"/>НАХОЖДЕНИЯ ГРАЖДАНИНА В ОПРЕДЕЛЕННОМ</text:p>
      <text:p text:style-name="Preformatted_20_Text"><text:s text:c="35"/>МЕСТЕ</text:p>
      <text:p text:style-name="Preformatted_20_Text"/>
      <text:p text:style-name="Preformatted_20_Text"><text:s text:c="31"/>СВИДЕТЕЛЬСТВО</text:p>
      <text:p text:style-name="Preformatted_20_Text"/>
      <text:p text:style-name="Preformatted_20_Text"><text:s text:c="8"/>Город Москва, шестого июня тысяча девятьсот девяностого года.</text:p>
      <text:p text:style-name="Preformatted_20_Text"><text:s text:c="8"/>Я, Поспелова <text:s/>О. Н., <text:s/>государственный нотариус <text:s/>5-й Московской</text:p>
      <text:p text:style-name="Preformatted_20_Text"><text:s text:c="4"/>государственной <text:s/>нотариальной <text:s text:c="2"/>конторы, <text:s text:c="2"/>удостоверяю, <text:s/>что <text:s text:c="2"/>гр.</text:p>
      <text:p text:style-name="Preformatted_20_Text"><text:s text:c="4"/>Виноградов Николай Николаевич, прож. г, Москва, Трубная ул., д. 6,</text:p>
      <text:p text:style-name="Preformatted_20_Text"><text:s text:c="4"/>кв. 11, 6 июня 1990 г. <text:s/>в 14 час. 00 мин. находился <text:s/>в . помещении</text:p>
      <text:p text:style-name="Preformatted_20_Text"><text:s text:c="4"/>указанной <text:s/>государственной <text:s/>нотариальной <text:s/>конторы <text:s/>по <text:s/>адресу: <text:s/>г,</text:p>
      <text:p text:style-name="Preformatted_20_Text"><text:s text:c="4"/>Москва, ул. Петровка, д. 23.</text:p>
      <text:p text:style-name="Preformatted_20_Text"><text:s text:c="8"/>Личность его установлена.</text:p>
      <text:p text:style-name="Preformatted_20_Text"/>
      <text:p text:style-name="Preformatted_20_Text"><text:s text:c="8"/>Гербовая <text:s text:c="11"/>Зарегистрировано в реестре за N 4-3016</text:p>
      <text:p text:style-name="Preformatted_20_Text"><text:s text:c="8"/>печать <text:s text:c="13"/>Взыскано государственной пошлины 5 руб.</text:p>
      <text:p text:style-name="Preformatted_20_Text"/>
      <text:p text:style-name="Preformatted_20_Text"><text:s text:c="8"/>Государственный нотариус: <text:s text:c="24"/>подпись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88" meta:character-count="887" meta:non-whitespace-character-count="564"/>
    <meta:generator>LibreOffice/3.4$Unix LibreOffice_project/340m1$Build-302</meta:generator>
  </office:meta>
</office:document-meta>
</file>