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ПРОЕКТ</text:p>
      <text:p text:style-name="Preformatted_20_Text"><text:s text:c="9"/>типового Соглашения о торгово-экономическом сотрудничестве</text:p>
      <text:p text:style-name="Preformatted_20_Text"><text:s text:c="16"/>субъектов Федерации с зарубежными партнерами</text:p>
      <text:p text:style-name="Preformatted_20_Text"><text:s text:c="3"/></text:p>
      <text:p text:style-name="Preformatted_20_Text"><text:s text:c="33"/>СОГЛАШЕНИЕ</text:p>
      <text:p text:style-name="Preformatted_20_Text"><text:s text:c="5"/>между Администрацией ____________________________________________</text:p>
      <text:p text:style-name="Preformatted_20_Text"><text:s text:c="26"/>(наименование субъекта Российской Федерации)</text:p>
      <text:p text:style-name="Preformatted_20_Text"><text:s text:c="3"/></text:p>
      <text:p text:style-name="Preformatted_20_Text"><text:s text:c="5"/>и _______________________________________________________________</text:p>
      <text:p text:style-name="Preformatted_20_Text"><text:s text:c="7"/>(наименование субъекта иностранного федеративного государства)</text:p>
      <text:p text:style-name="Preformatted_20_Text"><text:s text:c="3"/></text:p>
      <text:p text:style-name="Preformatted_20_Text"><text:s text:c="19"/>о торгово-экономическом сотрудничестве</text:p>
      <text:p text:style-name="Preformatted_20_Text"><text:s text:c="3"/></text:p>
      <text:p text:style-name="Preformatted_20_Text"><text:s text:c="8"/>Администрация ___________________________________________________</text:p>
      <text:p text:style-name="Preformatted_20_Text"><text:s text:c="25"/>(наименование субъекта Российской Федерации)</text:p>
      <text:p text:style-name="Preformatted_20_Text"><text:s text:c="3"/></text:p>
      <text:p text:style-name="Preformatted_20_Text"><text:s text:c="3"/>и администрация <text:s text:c="5"/>административно-территориального <text:s text:c="5"/>образования</text:p>
      <text:p text:style-name="Preformatted_20_Text"><text:s text:c="3"/>иностранного государства ____________________________________________,</text:p>
      <text:p text:style-name="Preformatted_20_Text"><text:s text:c="32"/>(наименование субъекта)</text:p>
      <text:p text:style-name="Preformatted_20_Text"><text:s text:c="3"/></text:p>
      <text:p text:style-name="Preformatted_20_Text"><text:s text:c="3"/>именуемые в <text:s/>дальнейшем <text:s/>Стороны, <text:s/>руководствуясь <text:s/>Соглашением <text:s text:c="2"/>между</text:p>
      <text:p text:style-name="Preformatted_20_Text"><text:s text:c="3"/>Российской Федерацией и ______________________________________________</text:p>
      <text:p text:style-name="Preformatted_20_Text"><text:s text:c="43"/>(название страны)</text:p>
      <text:p text:style-name="Preformatted_20_Text"><text:s text:c="3"/></text:p>
      <text:p text:style-name="Preformatted_20_Text"><text:s text:c="3"/>(рамочное соглашение <text:s text:c="2"/>о <text:s text:c="2"/>торгово-экономическом <text:s text:c="2"/>сотрудничестве <text:s text:c="2"/>от</text:p>
      <text:p text:style-name="Preformatted_20_Text"><text:s text:c="3"/>"__"_______ 199__ <text:s/>г.), <text:s/>исходя <text:s/>из намерения и в дальнейшем развивать</text:p>
      <text:p text:style-name="Preformatted_20_Text"><text:s text:c="3"/>взаимовыгодное сотрудничество, <text:s text:c="2"/>будучи <text:s text:c="2"/>убежденными <text:s text:c="2"/>в <text:s text:c="2"/>том, <text:s text:c="2"/>что</text:p>
      <text:p text:style-name="Preformatted_20_Text"><text:s text:c="3"/>сотрудничество _______________________________________________________</text:p>
      <text:p text:style-name="Preformatted_20_Text"><text:s text:c="29"/>(наименование субъекта Федерации)</text:p>
      <text:p text:style-name="Preformatted_20_Text"><text:s text:c="3"/></text:p>
      <text:p text:style-name="Preformatted_20_Text"><text:s text:c="3"/>и ____________________________________________________ будет создавать</text:p>
      <text:p text:style-name="Preformatted_20_Text"><text:s text:c="7"/>(наименование субъекта иностранного государства)</text:p>
      <text:p text:style-name="Preformatted_20_Text"><text:s text:c="3"/></text:p>
      <text:p text:style-name="Preformatted_20_Text"><text:s text:c="3"/>большие возможности <text:s text:c="2"/>как <text:s/>для <text:s/>развития <text:s/>этих <text:s/>регионов, <text:s/>так <text:s/>и <text:s/>для</text:p>
      <text:p text:style-name="Preformatted_20_Text"><text:s text:c="3"/>расширения разносторонних <text:s text:c="4"/>контактов <text:s text:c="5"/>между <text:s text:c="5"/>Россией <text:s text:c="5"/>и</text:p>
      <text:p text:style-name="Preformatted_20_Text"><text:s text:c="3"/>______________________________, стремясь поощрять сотрудничество между</text:p>
      <text:p text:style-name="Preformatted_20_Text"><text:s text:c="8"/>(название страны)</text:p>
      <text:p text:style-name="Preformatted_20_Text"><text:s text:c="3"/></text:p>
      <text:p text:style-name="Preformatted_20_Text"><text:s text:c="3"/>предприятиями и организациями, расположенными на территории __________</text:p>
      <text:p text:style-name="Preformatted_20_Text"><text:s text:c="3"/>____________________________________ и ______________________________,</text:p>
      <text:p text:style-name="Preformatted_20_Text"><text:s text:c="3"/>(наименование субъекта Федерации) <text:s text:c="6"/>(наименование субъекта</text:p>
      <text:p text:style-name="Preformatted_20_Text"><text:s text:c="3"/></text:p>
      <text:p text:style-name="Preformatted_20_Text"><text:s text:c="3"/>__________________________, согласились о нижеследующем:</text:p>
      <text:p text:style-name="Preformatted_20_Text"><text:s text:c="3"/>иностранного государства)</text:p>
      <text:p text:style-name="Preformatted_20_Text"><text:s text:c="3"/></text:p>
      <text:p text:style-name="Preformatted_20_Text"><text:s text:c="34"/>Статья 1</text:p>
      <text:p text:style-name="Preformatted_20_Text"><text:s text:c="3"/></text:p>
      <text:p text:style-name="Preformatted_20_Text"><text:s text:c="8"/>Стороны будут <text:s text:c="4"/>способствовать <text:s text:c="4"/>развитию <text:s text:c="4"/>и <text:s text:c="3"/>расширению</text:p>
      <text:p text:style-name="Preformatted_20_Text"><text:s text:c="3"/>торгово-экономического сотрудничества в целях <text:s/>содействия <text:s/>стабильному</text:p>
      <text:p text:style-name="Preformatted_20_Text"><text:s text:c="3"/>развитию _____________________________________________________________</text:p>
      <text:p text:style-name="Preformatted_20_Text"><text:s text:c="23"/>(наименование субъекта Федерации)</text:p>
      <text:p text:style-name="Preformatted_20_Text"><text:s text:c="3"/></text:p>
      <text:p text:style-name="Preformatted_20_Text"><text:s text:c="3"/>и _________________________________________________ с учетом интересов</text:p>
      <text:p text:style-name="Preformatted_20_Text"><text:s text:c="5"/>(наименование субъекта иностранного государства)</text:p>
      <text:p text:style-name="Preformatted_20_Text"><text:s text:c="3"/></text:p>
      <text:p text:style-name="Preformatted_20_Text"><text:s text:c="3"/>обеих сторон.</text:p>
      <text:p text:style-name="Preformatted_20_Text"><text:s text:c="3"/></text:p>
      <text:p text:style-name="Preformatted_20_Text"><text:s text:c="34"/>Статья 2</text:p>
      <text:p text:style-name="Preformatted_20_Text"><text:s text:c="3"/></text:p>
      <text:p text:style-name="Preformatted_20_Text"><text:s text:c="8"/>Стороны осуществляют сотрудничество в следующих областях: пищевая</text:p>
      <text:p text:style-name="Preformatted_20_Text"><text:s text:c="3"/>промышленность, агропромышленный <text:s/>комплекс, <text:s text:c="2"/>легкая <text:s text:c="2"/>промышленность,</text:p>
      <text:p text:style-name="Preformatted_20_Text"><text:s text:c="3"/>машиностроение, транспорт,</text:p>
      <text:p text:style-name="Preformatted_20_Text"><text:soft-page-break/><text:s text:c="8"/>а также для решения задач <text:s/>эффективного <text:s/>использования <text:s/>природных</text:p>
      <text:p text:style-name="Preformatted_20_Text"><text:s text:c="3"/>ресурсов, улучшения <text:s/>средств <text:s/>коммуникаций, <text:s/>совершенствование <text:s/>обмена</text:p>
      <text:p text:style-name="Preformatted_20_Text"><text:s text:c="3"/>информацией, организации <text:s text:c="2"/>совместных <text:s text:c="3"/>научно-исследовательских <text:s text:c="3"/>и</text:p>
      <text:p text:style-name="Preformatted_20_Text"><text:s text:c="3"/>опытно-конструкторских работ, <text:s text:c="2"/>развитие <text:s text:c="2"/>туризма, <text:s/>совершенствования</text:p>
      <text:p text:style-name="Preformatted_20_Text"><text:s text:c="3"/>системы профессионального обучения.</text:p>
      <text:p text:style-name="Preformatted_20_Text"><text:s text:c="8"/>Сотрудничество может <text:s/>осуществляться <text:s/>также <text:s/>в других областях по</text:p>
      <text:p text:style-name="Preformatted_20_Text"><text:s text:c="3"/>согласованию Сторон.</text:p>
      <text:p text:style-name="Preformatted_20_Text"><text:s text:c="8"/>Проекты сотрудничества <text:s/>будут осуществляться на основе договоров,</text:p>
      <text:p text:style-name="Preformatted_20_Text"><text:s text:c="3"/>заключаемых заинтересованными <text:s/>предприятиями <text:s/>и <text:s text:c="2"/>организациями <text:s text:c="2"/>двух</text:p>
      <text:p text:style-name="Preformatted_20_Text"><text:s text:c="3"/>стран.</text:p>
      <text:p text:style-name="Preformatted_20_Text"><text:s text:c="3"/></text:p>
      <text:p text:style-name="Preformatted_20_Text"><text:s text:c="34"/>Статья 3</text:p>
      <text:p text:style-name="Preformatted_20_Text"><text:s text:c="3"/></text:p>
      <text:p text:style-name="Preformatted_20_Text"><text:s text:c="8"/>Стороны создают совместную Группу развития торгово-экономического</text:p>
      <text:p text:style-name="Preformatted_20_Text"><text:s text:c="3"/>сотрудничества, которая <text:s/>будет <text:s/>наблюдать <text:s text:c="2"/>за <text:s text:c="2"/>ходом <text:s text:c="2"/>осуществления</text:p>
      <text:p text:style-name="Preformatted_20_Text"><text:s text:c="3"/>сотрудничества и подготавливать, <text:s/>в случае необходимости, рекомендации</text:p>
      <text:p text:style-name="Preformatted_20_Text"><text:s text:c="3"/>о путях его совершенствования.</text:p>
      <text:p text:style-name="Preformatted_20_Text"><text:s text:c="8"/>Каждая Сторона назначит своих членов в совместную Группу развития</text:p>
      <text:p text:style-name="Preformatted_20_Text"><text:s text:c="3"/>торгово-экономического сотрудничества, <text:s/>о <text:s/>чем <text:s/>она <text:s/>уведомит <text:s text:c="2"/>другую</text:p>
      <text:p text:style-name="Preformatted_20_Text"><text:s text:c="3"/>сторону в <text:s/>течение <text:s/>30 <text:s/>дней <text:s/>со <text:s/>дня <text:s/>вступления <text:s/>в <text:s/>силу <text:s/>настоящего</text:p>
      <text:p text:style-name="Preformatted_20_Text"><text:s text:c="3"/>Соглашения.</text:p>
      <text:p text:style-name="Preformatted_20_Text"><text:s text:c="3"/></text:p>
      <text:p text:style-name="Preformatted_20_Text"><text:s text:c="34"/>Статья 4</text:p>
      <text:p text:style-name="Preformatted_20_Text"><text:s text:c="3"/></text:p>
      <text:p text:style-name="Preformatted_20_Text"><text:s text:c="8"/>Местные органы <text:s/>власти, <text:s text:c="2"/>учреждения, <text:s text:c="2"/>предприятия <text:s text:c="2"/>и <text:s text:c="2"/>деловые</text:p>
      <text:p text:style-name="Preformatted_20_Text"><text:s text:c="3"/>структуры могут <text:s text:c="2"/>осуществлять <text:s text:c="2"/>прямые <text:s text:c="2"/>контакты <text:s text:c="2"/>между <text:s/>собой <text:s/>для</text:p>
      <text:p text:style-name="Preformatted_20_Text"><text:s text:c="3"/>рассмотрения вопросов, <text:s text:c="2"/>связанных <text:s text:c="2"/>с <text:s text:c="2"/>практическим <text:s text:c="2"/>осуществлением</text:p>
      <text:p text:style-name="Preformatted_20_Text"><text:s text:c="3"/>конкретных проектов <text:s text:c="3"/>сотрудничества, <text:s text:c="3"/>предусмотренного <text:s text:c="2"/>настоящим</text:p>
      <text:p text:style-name="Preformatted_20_Text"><text:s text:c="3"/>Соглашением, в <text:s/>соответствии <text:s/>с <text:s/>законодательством, <text:s text:c="2"/>действующим <text:s text:c="2"/>на</text:p>
      <text:p text:style-name="Preformatted_20_Text"><text:s text:c="3"/>территории каждой из сторон.</text:p>
      <text:p text:style-name="Preformatted_20_Text"><text:s text:c="3"/></text:p>
      <text:p text:style-name="Preformatted_20_Text"><text:s text:c="34"/>Статья 5</text:p>
      <text:p text:style-name="Preformatted_20_Text"><text:s text:c="3"/></text:p>
      <text:p text:style-name="Preformatted_20_Text"><text:s text:c="8"/>Стороны будут <text:s text:c="3"/>стремиться <text:s text:c="3"/>в <text:s text:c="2"/>пределах <text:s text:c="2"/>своей <text:s text:c="2"/>компетенции</text:p>
      <text:p text:style-name="Preformatted_20_Text"><text:s text:c="3"/>содействовать облегчению <text:s/>формальностей, <text:s/>связанных <text:s/>с <text:s/>подготовкой <text:s/>и</text:p>
      <text:p text:style-name="Preformatted_20_Text"><text:s text:c="3"/>осуществлением сотрудничества <text:s/>в соответствии с настоящим Соглашением,</text:p>
      <text:p text:style-name="Preformatted_20_Text"><text:s text:c="3"/>а также предоставлять <text:s/>дополнительные, <text:s/>по <text:s/>отношению <text:s/>к <text:s/>федеральным,</text:p>
      <text:p text:style-name="Preformatted_20_Text"><text:s text:c="3"/>финансовые гарантии <text:s text:c="4"/>участникам <text:s text:c="4"/>внешнеэкономических <text:s text:c="4"/>связей,</text:p>
      <text:p text:style-name="Preformatted_20_Text"><text:s text:c="3"/>зарегистрированным на их территории.</text:p>
      <text:p text:style-name="Preformatted_20_Text"><text:s text:c="8"/>Российская сторона <text:s text:c="3"/>будет <text:s text:c="2"/>стремиться <text:s text:c="2"/>предоставлять <text:s text:c="2"/>льготы</text:p>
      <text:p text:style-name="Preformatted_20_Text"><text:s text:c="3"/>участникам внешнеэкономичекой <text:s/>деятельности <text:s/>в <text:s/>части <text:s/>выполнения <text:s text:c="2"/>их</text:p>
      <text:p text:style-name="Preformatted_20_Text"><text:s text:c="3"/>обязательств перед бюджетом _________________________________________,</text:p>
      <text:p text:style-name="Preformatted_20_Text"><text:s text:c="35"/>(наименование субъекта Федерации)</text:p>
      <text:p text:style-name="Preformatted_20_Text"><text:s text:c="3"/></text:p>
      <text:p text:style-name="Preformatted_20_Text"><text:s text:c="3"/>не противоречащие международным обязательствам Российской Федерации.</text:p>
      <text:p text:style-name="Preformatted_20_Text"><text:s text:c="8"/>Российская Федерация <text:s/>не <text:s/>отвечает <text:s/>по <text:s/>дополнительным финансовым</text:p>
      <text:p text:style-name="Preformatted_20_Text"><text:s text:c="3"/>гарантиям российской Стороны данного Соглашения.</text:p>
      <text:p text:style-name="Preformatted_20_Text"><text:s text:c="3"/></text:p>
      <text:p text:style-name="Preformatted_20_Text"><text:s text:c="34"/>Статья 6</text:p>
      <text:p text:style-name="Preformatted_20_Text"><text:s text:c="3"/></text:p>
      <text:p text:style-name="Preformatted_20_Text"><text:s text:c="8"/>Настоящее Соглашение <text:s/>вступит <text:s/>в <text:s/>силу <text:s/>через <text:s/>30 <text:s/>дней <text:s/>с <text:s text:c="2"/>даты</text:p>
      <text:p text:style-name="Preformatted_20_Text"><text:s text:c="3"/>подписания.</text:p>
      <text:p text:style-name="Preformatted_20_Text"><text:s text:c="8"/>Настоящее Соглашение будет оставаться в силе до <text:s/>истечения <text:s/>шести</text:p>
      <text:p text:style-name="Preformatted_20_Text"><text:s text:c="3"/>месяцев со <text:s/>дня, <text:s/>когда <text:s/>одна <text:s/>из <text:s/>сторон <text:s/>уведомит в письменной форме</text:p>
      <text:p text:style-name="Preformatted_20_Text"><text:s text:c="3"/>другую Сторону о своем желании прекратить его действие.</text:p>
      <text:p text:style-name="Preformatted_20_Text"><text:s text:c="8"/>Прекращение действия <text:s/>настоящего <text:s/>Соглашения <text:s/>не <text:s/>будет влиять на</text:p>
      <text:p text:style-name="Preformatted_20_Text"><text:s text:c="3"/>осуществление проектов, <text:s/>выполняемых <text:s/>в <text:s text:c="2"/>соответствии <text:s text:c="2"/>с <text:s text:c="2"/>настоящим</text:p>
      <text:p text:style-name="Preformatted_20_Text"><text:s text:c="3"/>Соглашением, реализация <text:s/>которых <text:s/>будет <text:s/>продолжена <text:s/>на <text:s/>согласованных</text:p>
      <text:p text:style-name="Preformatted_20_Text"><text:s text:c="3"/>условиях.</text:p>
      <text:p text:style-name="Preformatted_20_Text"><text:s text:c="8"/>Совершено в <text:s/>______________________________ <text:s/>в <text:s/>двух экземплярах,</text:p>
      <text:p text:style-name="Preformatted_20_Text"><text:s text:c="3"/>каждый на русском и _____________________ языках, <text:s/>причем <text:s/>оба <text:s/>текста</text:p>
      <text:p text:style-name="Preformatted_20_Text"><text:s text:c="3"/>имеют одинаковую силу.</text:p>
      <text:p text:style-name="Preformatted_20_Text"><text:s text:c="3"/></text:p>
      <text:p text:style-name="Preformatted_20_Text"><text:soft-page-break/><text:s text:c="3"/></text:p>
      <text:p text:style-name="Preformatted_20_Text"><text:s text:c="4"/>За Администрацию (Правительство) <text:s text:c="13"/>За орган управления</text:p>
      <text:p text:style-name="Preformatted_20_Text"><text:s text:c="5"/>субъекта Российской Федерации <text:s text:c="15"/>иностранного партнера</text:p>
      <text:p text:style-name="Preformatted_20_Text"><text:s text:c="3"/></text:p>
      <text:p text:style-name="Preformatted_20_Text"><text:s text:c="3"/>_________________________________ <text:s text:c="7"/>_____________________________</text:p>
      <text:p text:style-name="Preformatted_20_Text"><text:s text:c="14"/>(подпись) <text:s text:c="31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32" meta:word-count="502" meta:character-count="6371" meta:non-whitespace-character-count="4639"/>
    <meta:generator>LibreOffice/3.4$Unix LibreOffice_project/340m1$Build-203</meta:generator>
  </office:meta>
</office:document-meta>
</file>