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8"/>В Ленинский районный нарсуд г-да Звездинск</text:p>
      <text:p text:style-name="Preformatted_20_Text"/>
      <text:p text:style-name="Preformatted_20_Text"><text:s text:c="60"/>Заявитель:</text:p>
      <text:p text:style-name="Preformatted_20_Text"><text:s text:c="43"/>Звездунов Борис Николаевич,</text:p>
      <text:p text:style-name="Preformatted_20_Text"><text:s text:c="48"/>прожйвающий по адресу:</text:p>
      <text:p text:style-name="Preformatted_20_Text"><text:s text:c="48"/>______________________</text:p>
      <text:p text:style-name="Preformatted_20_Text"/>
      <text:p text:style-name="Preformatted_20_Text"><text:s text:c="48"/>Заинтересованное лицо:</text:p>
      <text:p text:style-name="Preformatted_20_Text"><text:s text:c="41"/>Призывная комиссия Ленинского</text:p>
      <text:p text:style-name="Preformatted_20_Text"><text:s text:c="52"/>р-на г. Звездинска</text:p>
      <text:p text:style-name="Preformatted_20_Text"><text:s text:c="50"/>(адрес и телефон ПК)</text:p>
      <text:p text:style-name="Preformatted_20_Text"><text:s text:c="51"/>___________________</text:p>
      <text:p text:style-name="Preformatted_20_Text"><text:s text:c="34"/>ЖАЛОБА</text:p>
      <text:p text:style-name="Preformatted_20_Text"><text:s text:c="16"/>НА НЕПРАВОМЕРНОЕ РЕШЕНИЕ ПРИЗЫВНОЙ КОМИССИИ</text:p>
      <text:p text:style-name="Preformatted_20_Text"/>
      <text:p text:style-name="Preformatted_20_Text"><text:s text:c="8"/>Такого-то числа, месяца, <text:s/>года, проходя <text:s/>призывную комиссию, я</text:p>
      <text:p text:style-name="Preformatted_20_Text"><text:s text:c="4"/>заявил, что несение военной <text:s/>службы противоречит моим убеждениям и</text:p>
      <text:p text:style-name="Preformatted_20_Text"><text:s text:c="4"/>в соответствии со <text:s/>ст. 59 ч. 3 <text:s/>Конституции РФ я имею <text:s/>право на ее</text:p>
      <text:p text:style-name="Preformatted_20_Text"><text:s text:c="4"/>замену <text:s/>альтернативной <text:s/>гражданской <text:s/>службой. <text:s/>Призывная <text:s/>комиссия</text:p>
      <text:p text:style-name="Preformatted_20_Text"><text:s text:c="4"/>отказала мне <text:s/>в моей <text:s/>просьбе и призвала <text:s/>меня на <text:s/>военную службу.</text:p>
      <text:p text:style-name="Preformatted_20_Text"><text:s text:c="4"/>Прошу <text:s/>суд <text:s/>отменить <text:s/>решение <text:s text:c="2"/>призывной <text:s/>комиссии <text:s/>так <text:s/>как <text:s/>оно</text:p>
      <text:p text:style-name="Preformatted_20_Text"><text:s text:c="4"/>противоречит закону и нарушает мои конституционные права.</text:p>
      <text:p text:style-name="Preformatted_20_Text"/>
      <text:p text:style-name="Preformatted_20_Text"><text:s text:c="7"/>(Дата)</text:p>
      <text:p text:style-name="Preformatted_20_Text"><text:s text:c="35"/>(Подпись)</text:p>
      <text:p text:style-name="Preformatted_20_Text"/>
      <text:p text:style-name="Preformatted_20_Text"><text:s text:c="38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3" meta:word-count="99" meta:character-count="1377" meta:non-whitespace-character-count="642"/>
    <meta:generator>LibreOffice/3.4$Unix LibreOffice_project/340m1$Build-302</meta:generator>
  </office:meta>
</office:document-meta>
</file>