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8"/>ИСКОВОЕ ЗАЯВЛЕНИЕ О ВЗЫСКАНИИ СРЕДСТВ</text:p>
      <text:p text:style-name="Preformatted_20_Text"><text:s text:c="21"/>НА СОДЕРЖАНИЕ ДЕДУШКИ (БАБУШКИ).</text:p>
      <text:p text:style-name="Preformatted_20_Text"/>
      <text:p text:style-name="Preformatted_20_Text"><text:s text:c="18"/>В_________________ районный (городской) народный суд</text:p>
      <text:p text:style-name="Preformatted_20_Text"><text:s text:c="22"/>области (края</text:p>
      <text:p text:style-name="Preformatted_20_Text"><text:s text:c="18"/>Истица:_____________________________________________</text:p>
      <text:p text:style-name="Preformatted_20_Text"><text:s text:c="40"/>(Ф.И.О., адрес)</text:p>
      <text:p text:style-name="Preformatted_20_Text"><text:s text:c="18"/>Ответчик:___________________________________________</text:p>
      <text:p text:style-name="Preformatted_20_Text"><text:s text:c="40"/>(Ф.И.О., адрес)</text:p>
      <text:p text:style-name="Preformatted_20_Text"/>
      <text:p text:style-name="Preformatted_20_Text"><text:s text:c="29"/>ИСКОВОЕ ЗАЯВЛЕНИЕ</text:p>
      <text:p text:style-name="Preformatted_20_Text"><text:s text:c="12"/>о взыскании средств на содержание дедушки(бабушки)</text:p>
      <text:p text:style-name="Preformatted_20_Text"/>
      <text:p text:style-name="Preformatted_20_Text"><text:s text:c="8"/>___________________является моим внуком(внучкой). Я нуждаюсь в</text:p>
      <text:p text:style-name="Preformatted_20_Text"><text:s text:c="8"/>(Ф.И.О. ответчика)</text:p>
      <text:p text:style-name="Preformatted_20_Text"><text:s text:c="8"/>материальной <text:s text:c="2"/>помощи. <text:s text:c="3"/>Получать <text:s text:c="3"/>содержание <text:s text:c="2"/>от <text:s text:c="3"/>своих</text:p>
      <text:p text:style-name="Preformatted_20_Text"><text:s text:c="8"/>детей (супруга) не могу_______________________________________</text:p>
      <text:p text:style-name="Preformatted_20_Text"><text:s text:c="41"/>(указать причину)</text:p>
      <text:p text:style-name="Preformatted_20_Text"><text:s text:c="8"/>Ответчик обладает достаточными средствами и может предоставить</text:p>
      <text:p text:style-name="Preformatted_20_Text"><text:s text:c="8"/>мне содержание, однако добровольно выполнять <text:s/>эту <text:s/>обязанность</text:p>
      <text:p text:style-name="Preformatted_20_Text"><text:s text:c="8"/>не желает.</text:p>
      <text:p text:style-name="Preformatted_20_Text"><text:s text:c="8"/>В соответствии со ст.84 КОБС РСФСР</text:p>
      <text:p text:style-name="Preformatted_20_Text"/>
      <text:p text:style-name="Preformatted_20_Text"><text:s text:c="34"/>ПРОШУ:</text:p>
      <text:p text:style-name="Preformatted_20_Text"><text:s text:c="8"/>взыскать с__________ в мою пользу __________ руб. ежемесячно до</text:p>
      <text:p text:style-name="Preformatted_20_Text"><text:s text:c="13"/>(Ф.И.О., ответчика)</text:p>
      <text:p text:style-name="Preformatted_20_Text"><text:s text:c="8"/>изменения материального или семейного положения.</text:p>
      <text:p text:style-name="Preformatted_20_Text"/>
      <text:p text:style-name="Preformatted_20_Text"><text:s text:c="8"/>Приложение: 1. <text:s/>Доказательства, подтверждающие <text:s/>родство сторон</text:p>
      <text:p text:style-name="Preformatted_20_Text"><text:s text:c="4"/>(копии свидетельства <text:s/>о <text:s/>рождении <text:s/>истца, <text:s/>ответчика и <text:s/>т.п.). <text:s/>2.</text:p>
      <text:p text:style-name="Preformatted_20_Text"><text:s text:c="4"/>Документы о <text:s/>материальном <text:s/>и <text:s/>семейном <text:s/>положении истца, <text:s/>а <text:s/>также</text:p>
      <text:p text:style-name="Preformatted_20_Text"><text:s text:c="4"/>ответчика, если они имеются. 3. Копия искового заявления.</text:p>
      <text:p text:style-name="Preformatted_20_Text"/>
      <text:p text:style-name="Preformatted_20_Text"><text:s text:c="8"/>ПОДПИСЬ <text:s text:c="2"/>ДАТА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23" meta:character-count="1568" meta:non-whitespace-character-count="999"/>
    <meta:generator>LibreOffice/3.4$Unix LibreOffice_project/340m1$Build-302</meta:generator>
  </office:meta>
</office:document-meta>
</file>