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/text:p>
      <text:p text:style-name="P2">организационно-правовая<text:span text:style-name="T1"> </text:span>форма)<text:span text:style-name="T1"> <text:s text:c="17"/></text:span>_________________________</text:p>
      <text:p text:style-name="P2"><text:span text:style-name="T1"><text:s text:c="55"/></text:span>(директор<text:span text:style-name="T1"> </text:span>или<text:span text:style-name="T1"> </text:span>иное</text:p>
      <text:p text:style-name="P2"><text:span text:style-name="T1"><text:s text:c="56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h text:style-name="P1" text:outline-level="1">Должностная инструкция начальника отдела сбы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/text:span>отдела<text:span text:style-name="T1"> </text:span>сбыт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начальника<text:span text:style-name="T1"> </text:span>отдела<text:span text:style-name="T1"> </text:span>сбыта<text:span text:style-name="T1"> </text:span>и<text:span text:style-name="T1"> <text:s/></text:span>освобождение</text:p>
      <text:p text:style-name="P2">от<text:span text:style-name="T1"> </text:span>нее<text:span text:style-name="T1"> <text:s/></text:span>производи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(заместителя<text:span text:style-name="T1"> </text:span>директора<text:span text:style-name="T1"> <text:s/></text:span>по<text:span text:style-name="T1"> <text:s/></text:span>коммерческим<text:span text:style-name="T1"> <text:s/></text:span>вопросам<text:span text:style-name="T1"> </text:span>или<text:span text:style-name="T1"> </text:span>иного<text:span text:style-name="T1"> </text:span>должностного</text:p>
      <text:p text:style-name="P2">лица)</text:p>
      <text:p text:style-name="P2"><text:span text:style-name="T1"><text:s text:c="5"/></text:span>1.3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сбыта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text:s text:c="2"/></text:span>(экономическое<text:span text:style-name="T1"> <text:s text:c="2"/></text:span>или<text:span text:style-name="T1"> <text:s text:c="2"/></text:span>инженерно-эконом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в<text:span text:style-name="T1"> </text:span>области<text:span text:style-name="T1"> </text:span>сбыта<text:span text:style-name="T1"> </text:span>не<text:span text:style-name="T1"> </text:span>менее<text:span text:style-name="T1"> </text:span>_____</text:p>
      <text:p text:style-name="P2">лет.</text:p>
      <text:p text:style-name="P2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начальника<text:span text:style-name="T1"> <text:s/></text:span>отдела<text:span text:style-name="T1"> <text:s/></text:span>сбыта<text:span text:style-name="T1"> </text:span>(командировка,</text:p>
      <text:p text:style-name="P2">отпуск,<text:span text:style-name="T1"> </text:span>болезнь,<text:span text:style-name="T1"> <text:s/></text:span>пр.)<text:span text:style-name="T1"> </text:span>его<text:span text:style-name="T1"> </text:span>обязанности<text:span text:style-name="T1"> </text:span>выполняет<text:span text:style-name="T1"> </text:span>в<text:span text:style-name="T1"> </text:span>установленном<text:span text:style-name="T1"> <text:s/></text:span>порядке</text:p>
      <text:p text:style-name="P2">назначаемый<text:span text:style-name="T1"> </text:span>заместитель,<text:span text:style-name="T1"> <text:s/></text:span>который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/text:p>
      <text:p text:style-name="P2">несет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pan text:style-name="T1"><text:s text:c="5"/></text:span>1.5.<text:span text:style-name="T1"> </text:span>Начальник<text:span text:style-name="T1"> </text:span>отдела<text:span text:style-name="T1"> </text:span>сбыта<text:span text:style-name="T1"> </text:span>подчиняется<text:span text:style-name="T1"> </text:span>___________________________.</text:p>
      <text:p text:style-name="P2"><text:span text:style-name="T1"><text:s text:c="45"/></text:span>(директору<text:span text:style-name="T1"> </text:span>предприятия,<text:span text:style-name="T1"> </text:span>его</text:p>
      <text:p text:style-name="P2"><text:span text:style-name="T1"><text:s text:c="45"/></text:span>заместителю<text:span text:style-name="T1"> </text:span>по<text:span text:style-name="T1"> </text:span>коммерческим</text:p>
      <text:p text:style-name="P2"><text:span text:style-name="T1"><text:s text:c="45"/></text:span>вопросам,<text:span text:style-name="T1"> </text:span>иному<text:span text:style-name="T1"> </text:span>должностному</text:p>
      <text:p text:style-name="P2"><text:span text:style-name="T1"><text:s text:c="45"/></text:span>лицу)</text:p>
      <text:p text:style-name="P2"><text:span text:style-name="T1"><text:s text:c="5"/></text:span>1.6.<text:span text:style-name="T1"> </text:span>В<text:span text:style-name="T1"> </text:span>своей<text:span text:style-name="T1"> </text:span>деятельности<text:span text:style-name="T1"> </text:span>начальник<text:span text:style-name="T1"> </text:span>отдела<text:span text:style-name="T1"> </text:span>сбыта<text:span text:style-name="T1"> </text:span>руководствуется:</text:p>
      <text:p text:style-name="P2"><text:span text:style-name="T1"><text:s text:c="5"/></text:span>-<text:span text:style-name="T1"> </text:span>законодательными<text:span text:style-name="T1"> </text:span>и<text:span text:style-name="T1"> </text:span>нормативными<text:span text:style-name="T1"> </text:span>документами<text:span text:style-name="T1"> </text:span>по<text:span text:style-name="T1"> </text:span>организации<text:span text:style-name="T1"> </text:span>сбыта<text:span text:style-name="T1"> </text:span>и</text:p>
      <text:p text:style-name="P2"><text:soft-page-break/>поставки<text:span text:style-name="T1"> </text:span>готовой<text:span text:style-name="T1"> </text:span>продукции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text:s/></text:span>правилами<text:span text:style-name="T1"> <text:s/></text:span>трудового<text:span text:style-name="T1"> <text:s text:c="2"/></text:span>распорядка,<text:span text:style-name="T1"> <text:s/></text:span>приказами<text:span text:style-name="T1"> <text:s/></text:span>и<text:span text:style-name="T1"> <text:s text:c="2"/></text:span>распоряжениями</text:p>
      <text:p text:style-name="P2">директора<text:span text:style-name="T1"> </text:span>предприятия<text:span text:style-name="T1"> </text:span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7.<text:span text:style-name="T1"> </text:span>Начальник<text:span text:style-name="T1"> </text:span>отдела<text:span text:style-name="T1"> </text:span>сбыт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2">материалы<text:span text:style-name="T1"> </text:span>по<text:span text:style-name="T1"> </text:span>организации<text:span text:style-name="T1"> </text:span>сбыта<text:span text:style-name="T1"> </text:span>и<text:span text:style-name="T1"> </text:span>поставки<text:span text:style-name="T1"> </text:span>готовой<text:span text:style-name="T1"> </text:span>продукции;</text:p>
      <text:p text:style-name="P2"><text:span text:style-name="T1"><text:s text:c="5"/></text:span>-<text:span text:style-name="T1"> </text:span>методы,<text:span text:style-name="T1"> <text:s/></text:span>порядок<text:span text:style-name="T1"> <text:s/></text:span>разработки<text:span text:style-name="T1"> <text:s/></text:span>прогнозов,<text:span text:style-name="T1"> <text:s/></text:span>перспективных,<text:span text:style-name="T1"> <text:s text:c="2"/></text:span>текущих</text:p>
      <text:p text:style-name="P2">планов<text:span text:style-name="T1"> </text:span>производства<text:span text:style-name="T1"> <text:s text:c="2"/></text:span>и<text:span text:style-name="T1"> <text:s text:c="2"/></text:span>реализации<text:span text:style-name="T1"> <text:s text:c="2"/></text:span>продукции;<text:span text:style-name="T1"> <text:s text:c="2"/></text:span>перспективы<text:span text:style-name="T1"> <text:s/></text:span>развития</text:p>
      <text:p text:style-name="P2">предприятия<text:span text:style-name="T1"> </text:span>и<text:span text:style-name="T1"> </text:span>рынков<text:span text:style-name="T1"> </text:span>сбыта;</text:p>
      <text:p text:style-name="P2"><text:span text:style-name="T1"><text:s text:c="5"/></text:span>-<text:span text:style-name="T1"> </text:span>методы<text:span text:style-name="T1"> </text:span>изучения<text:span text:style-name="T1"> </text:span>спроса<text:span text:style-name="T1"> </text:span>на<text:span text:style-name="T1"> </text:span>продукцию<text:span text:style-name="T1"> </text:span>предприятия;</text:p>
      <text:p text:style-name="P2"><text:span text:style-name="T1"><text:s text:c="5"/></text:span>-<text:span text:style-name="T1"> </text:span>оптовые<text:span text:style-name="T1"> </text:span>и<text:span text:style-name="T1"> </text:span>розничные<text:span text:style-name="T1"> </text:span>цены<text:span text:style-name="T1"> </text:span>на<text:span text:style-name="T1"> </text:span>продукцию,<text:span text:style-name="T1"> </text:span>выпускаемую<text:span text:style-name="T1"> </text:span>предприятием;</text:p>
      <text:p text:style-name="P2"><text:span text:style-name="T1"><text:s text:c="5"/></text:span>-<text:span text:style-name="T1"> </text:span>методы<text:span text:style-name="T1"> </text:span>и<text:span text:style-name="T1"> </text:span>порядок<text:span text:style-name="T1"> </text:span>разработки<text:span text:style-name="T1"> </text:span>нормативных<text:span text:style-name="T1"> </text:span>запасов<text:span text:style-name="T1"> </text:span>готовой<text:span text:style-name="T1"> </text:span>продукции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договоров<text:span text:style-name="T1"> </text:span>на<text:span text:style-name="T1"> <text:s/></text:span>поставку<text:span text:style-name="T1"> <text:s/></text:span>продукции,<text:span text:style-name="T1"> <text:s/></text:span>определения</text:p>
      <text:p text:style-name="P2">потребности<text:span text:style-name="T1"> </text:span>в<text:span text:style-name="T1"> <text:s/></text:span>погрузочных<text:span text:style-name="T1"> <text:s/></text:span>и<text:span text:style-name="T1"> </text:span>транспортных<text:span text:style-name="T1"> </text:span>средствах;</text:p>
      <text:p text:style-name="P2"><text:span text:style-name="T1"><text:s text:c="5"/></text:span>-<text:span text:style-name="T1"> <text:s/></text:span>порядок<text:span text:style-name="T1"> <text:s/></text:span>подготовки<text:span text:style-name="T1"> <text:s/></text:span>претензий<text:span text:style-name="T1"> <text:s text:c="2"/></text:span>к<text:span text:style-name="T1"> <text:s/></text:span>потребителям<text:span text:style-name="T1"> <text:s/></text:span>и<text:span text:style-name="T1"> <text:s/></text:span>ответов<text:span text:style-name="T1"> <text:s text:c="2"/></text:span>на</text:p>
      <text:p text:style-name="P2">поступающие<text:span text:style-name="T1"> </text:span>претензии;</text:p>
      <text:p text:style-name="P2"><text:span text:style-name="T1"><text:s text:c="5"/></text:span>-<text:span text:style-name="T1"> </text:span>правила<text:span text:style-name="T1"> </text:span>оформления<text:span text:style-name="T1"> </text:span>сбытовой<text:span text:style-name="T1"> </text:span>документации;</text:p>
      <text:p text:style-name="P2"><text:span text:style-name="T1"><text:s text:c="5"/></text:span>-<text:span text:style-name="T1"> </text:span>стандарты<text:span text:style-name="T1"> </text:span>хранения<text:span text:style-name="T1"> </text:span>и<text:span text:style-name="T1"> </text:span>транспортировки<text:span text:style-name="T1"> </text:span>продукции;</text:p>
      <text:p text:style-name="P2"><text:span text:style-name="T1"><text:s text:c="5"/></text:span>-<text:span text:style-name="T1"> </text:span>стандарты<text:span text:style-name="T1"> <text:s text:c="2"/></text:span>и<text:span text:style-name="T1"> <text:s/></text:span>технические<text:span text:style-name="T1"> <text:s/></text:span>условия<text:span text:style-name="T1"> <text:s/></text:span>на<text:span text:style-name="T1"> <text:s/></text:span>выпускаемую<text:span text:style-name="T1"> <text:s/></text:span>предприятием</text:p>
      <text:p text:style-name="P2">продукцию;</text:p>
      <text:p text:style-name="P2"><text:span text:style-name="T1"><text:s text:c="5"/></text:span>-<text:span text:style-name="T1"> </text:span>организацию<text:span text:style-name="T1"> </text:span>складского<text:span text:style-name="T1"> </text:span>хозяйства;</text:p>
      <text:p text:style-name="P2"><text:span text:style-name="T1"><text:s text:c="5"/></text:span>-<text:span text:style-name="T1"> </text:span>основы<text:span text:style-name="T1"> </text:span>технологии,<text:span text:style-name="T1"> <text:s/></text:span>организации<text:span text:style-name="T1"> </text:span>производства,<text:span text:style-name="T1"> <text:s/></text:span>труда<text:span text:style-name="T1"> </text:span>и<text:span text:style-name="T1"> </text:span>управления;</text:p>
      <text:p text:style-name="P2">организацию<text:span text:style-name="T1"> </text:span>учета<text:span text:style-name="T1"> <text:s text:c="2"/></text:span>сбыточных<text:span text:style-name="T1"> <text:s text:c="2"/></text:span>операций<text:span text:style-name="T1"> <text:s text:c="2"/></text:span>и<text:span text:style-name="T1"> <text:s text:c="2"/></text:span>составление<text:span text:style-name="T1"> <text:s/></text:span>отчетности<text:span text:style-name="T1"> <text:s/></text:span>о</text:p>
      <text:p text:style-name="P2">реализации;</text:p>
      <text:p text:style-name="P2"><text:span text:style-name="T1"><text:s text:c="5"/></text:span>-<text:span text:style-name="T1"> </text:span>трудовое<text:span text:style-name="T1"> </text:span>законодательство,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начальника<text:span text:style-name="T1"> </text:span>отдела<text:span text:style-name="T1"> </text:span>сбыт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Руководство<text:span text:style-name="T1"> </text:span>отделом<text:span text:style-name="T1"> </text:span>сбыта.</text:p>
      <text:p text:style-name="P2"><text:span text:style-name="T1"><text:s text:c="5"/></text:span>2.2.<text:span text:style-name="T1"> </text:span>Организация<text:span text:style-name="T1"> <text:s/></text:span>подготовки<text:span text:style-name="T1"> <text:s/></text:span>и<text:span text:style-name="T1"> <text:s/></text:span>заключение<text:span text:style-name="T1"> <text:s/></text:span>договоров<text:span text:style-name="T1"> <text:s/></text:span>на<text:span text:style-name="T1"> <text:s/></text:span>поставку</text:p>
      <text:p text:style-name="P2">продукции,<text:span text:style-name="T1"> </text:span>выпускаемой<text:span text:style-name="T1"> </text:span>предприятием.</text:p>
      <text:p text:style-name="P2"><text:span text:style-name="T1"><text:s text:c="5"/></text:span>2.3.<text:span text:style-name="T1"> </text:span>Учет<text:span text:style-name="T1"> </text:span>выполненных<text:span text:style-name="T1"> </text:span>работ,<text:span text:style-name="T1"> </text:span>составление<text:span text:style-name="T1"> </text:span>предусмотренной<text:span text:style-name="T1"> </text:span>отчетности.</text:p>
      <text:p text:style-name="P2"><text:span text:style-name="T1"><text:s text:c="5"/></text:span>2.4.<text:span text:style-name="T1"> </text:span>Участие<text:span text:style-name="T1"> <text:s text:c="2"/></text:span>в<text:span text:style-name="T1"> <text:s text:c="2"/></text:span>организации<text:span text:style-name="T1"> <text:s text:c="2"/></text:span>мероприятий<text:span text:style-name="T1"> <text:s/></text:span>по<text:span text:style-name="T1"> <text:s/></text:span>рекламе<text:span text:style-name="T1"> <text:s/></text:span>продукции</text:p>
      <text:p text:style-name="P2">предприятия.</text:p>
      <text:p text:style-name="P2"><text:span text:style-name="T1"><text:s text:c="5"/></text:span>2.5.<text:span text:style-name="T1"> </text:span>Организация<text:span text:style-name="T1"> <text:s text:c="2"/></text:span>работы<text:span text:style-name="T1"> <text:s text:c="2"/></text:span>по<text:span text:style-name="T1"> <text:s/></text:span>повышению<text:span text:style-name="T1"> <text:s/></text:span>квалификации<text:span text:style-name="T1"> <text:s/></text:span>сотрудников</text:p>
      <text:p text:style-name="P2">отдела.</text:p>
      <text:p text:style-name="P2"><text:span text:style-name="T1"><text:s text:c="5"/></text:span>2.6.<text:span text:style-name="T1"> </text:span>Обеспечение<text:span text:style-name="T1"> </text:span>безопасных<text:span text:style-name="T1"> </text:span>условий<text:span text:style-name="T1"> </text:span>труда<text:span text:style-name="T1"> </text:span>для<text:span text:style-name="T1"> </text:span>подчиненных,<text:span text:style-name="T1"> <text:s/></text:span>контроль</text:p>
      <text:p text:style-name="P2">за<text:span text:style-name="T1"> </text:span>соблюдением<text:span text:style-name="T1"> </text:span>ими<text:span text:style-name="T1"> </text:span>требований<text:span text:style-name="T1"> <text:s/></text:span>законодательных<text:span text:style-name="T1"> <text:s/></text:span>и<text:span text:style-name="T1"> <text:s/></text:span>нормативных<text:span text:style-name="T1"> <text:s/></text:span>актов<text:span text:style-name="T1"> <text:s/></text:span>по</text:p>
      <text:p text:style-name="P2">охране<text:span text:style-name="T1"> </text:span>труда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Стандартный_20_HTML"><text:span text:style-name="T3"><text:s text:c="5"/></text:span><text:span text:style-name="T2">Для</text:span><text:span text:style-name="T3"> </text:span><text:span text:style-name="T2">выполнения</text:span><text:span text:style-name="T3"> </text:span><text:span text:style-name="T2">возложенных</text:span><text:span text:style-name="T3"> </text:span><text:span text:style-name="T2">на</text:span><text:span text:style-name="T3"> </text:span><text:span text:style-name="T2">него</text:span><text:span text:style-name="T3"> </text:span><text:span text:style-name="T2">функций</text:span><text:span text:style-name="T3"> <text:s/></text:span><text:span text:style-name="T2">начальник</text:span><text:span text:style-name="T3"> <text:s/></text:span><text:span text:style-name="T2">отдела</text:span><text:span text:style-name="T3"> <text:s/></text:span><text:span text:style-name="T2">сбыта</text:span></text:p>
      <text:p text:style-name="P2">обязан:</text:p>
      <text:p text:style-name="P2"><text:span text:style-name="T1"><text:s text:c="5"/></text:span>3.1.<text:span text:style-name="T1"> </text:span>Осуществлять<text:span text:style-name="T1"> <text:s/></text:span>рациональную<text:span text:style-name="T1"> <text:s/></text:span>организацию<text:span text:style-name="T1"> <text:s/></text:span>сбыта<text:span text:style-name="T1"> <text:s/></text:span>продукции,<text:span text:style-name="T1"> <text:s text:c="2"/></text:span>ее</text:p>
      <text:p text:style-name="P2">поставку<text:span text:style-name="T1"> </text:span>в<text:span text:style-name="T1"> <text:s/></text:span>сроки<text:span text:style-name="T1"> <text:s/></text:span>и<text:span text:style-name="T1"> <text:s/></text:span>объеме<text:span text:style-name="T1"> <text:s/></text:span>в<text:span text:style-name="T1"> <text:s/></text:span>соответствии<text:span text:style-name="T1"> <text:s/></text:span>с<text:span text:style-name="T1"> <text:s/></text:span>заказами<text:span text:style-name="T1"> </text:span>и<text:span text:style-name="T1"> </text:span>заключенными</text:p>
      <text:p text:style-name="P2">договорами.</text:p>
      <text:p text:style-name="P2"><text:span text:style-name="T1"><text:s text:c="5"/></text:span>3.2.<text:span text:style-name="T1"> </text:span>Обеспечивать<text:span text:style-name="T1"> <text:s/></text:span>участие<text:span text:style-name="T1"> <text:s/></text:span>отдела<text:span text:style-name="T1"> </text:span>в<text:span text:style-name="T1"> </text:span>подготовке<text:span text:style-name="T1"> </text:span>прогнозов,<text:span text:style-name="T1"> <text:s/></text:span>проектов</text:p>
      <text:p text:style-name="P2">перспективных<text:span text:style-name="T1"> </text:span>и<text:span text:style-name="T1"> <text:s/></text:span>текущих<text:span text:style-name="T1"> <text:s/></text:span>планов<text:span text:style-name="T1"> <text:s/></text:span>производства<text:span text:style-name="T1"> <text:s/></text:span>и<text:span text:style-name="T1"> <text:s/></text:span>реализации<text:span text:style-name="T1"> <text:s/></text:span>продукции,</text:p>
      <text:p text:style-name="P2">проведении<text:span text:style-name="T1"> </text:span>маркетинговых<text:span text:style-name="T1"> <text:s/></text:span>исследований<text:span text:style-name="T1"> <text:s/></text:span>по<text:span text:style-name="T1"> <text:s/></text:span>изучению<text:span text:style-name="T1"> <text:s/></text:span>спроса<text:span text:style-name="T1"> </text:span>на<text:span text:style-name="T1"> </text:span>продукцию</text:p>
      <text:p text:style-name="P2">предприятия.</text:p>
      <text:p text:style-name="P2"><text:span text:style-name="T1"><text:s text:c="5"/></text:span>3.3.<text:span text:style-name="T1"> </text:span>Организовывать<text:span text:style-name="T1"> <text:s/></text:span>подготовку<text:span text:style-name="T1"> <text:s/></text:span>и<text:span text:style-name="T1"> <text:s/></text:span>заключение<text:span text:style-name="T1"> </text:span>договоров<text:span text:style-name="T1"> </text:span>на<text:span text:style-name="T1"> </text:span>поставку</text:p>
      <text:p text:style-name="P2">продукции<text:span text:style-name="T1"> </text:span>потребителям,<text:span text:style-name="T1"> </text:span>согласование<text:span text:style-name="T1"> </text:span>условий<text:span text:style-name="T1"> </text:span>поставок.</text:p>
      <text:p text:style-name="P2"><text:span text:style-name="T1"><text:s text:c="5"/></text:span>3.4.<text:span text:style-name="T1"> </text:span>Возглавить<text:span text:style-name="T1"> <text:s/></text:span>работу<text:span text:style-name="T1"> </text:span>по<text:span text:style-name="T1"> </text:span>составлению<text:span text:style-name="T1"> </text:span>планов<text:span text:style-name="T1"> </text:span>поставок<text:span text:style-name="T1"> </text:span>и<text:span text:style-name="T1"> </text:span>их<text:span text:style-name="T1"> </text:span>увязку<text:span text:style-name="T1"> </text:span>с</text:p>
      <text:p text:style-name="P2">планами<text:span text:style-name="T1"> </text:span>производства<text:span text:style-name="T1"> <text:s/></text:span>с<text:span text:style-name="T1"> <text:s/></text:span>целью<text:span text:style-name="T1"> <text:s/></text:span>обеспечения<text:span text:style-name="T1"> <text:s text:c="2"/></text:span>сдачи<text:span text:style-name="T1"> <text:s text:c="2"/></text:span>готовой<text:span text:style-name="T1"> <text:s text:c="2"/></text:span>продукции</text:p>
      <text:p text:style-name="P2">подразделениями<text:span text:style-name="T1"> </text:span>в<text:span text:style-name="T1"> <text:s/></text:span>сроки,<text:span text:style-name="T1"> <text:s/></text:span>по<text:span text:style-name="T1"> <text:s/></text:span>номенклатуре,<text:span text:style-name="T1"> <text:s/></text:span>комплектности<text:span text:style-name="T1"> <text:s/></text:span>и<text:span text:style-name="T1"> </text:span>качеству<text:span text:style-name="T1"> </text:span>в</text:p>
      <text:p text:style-name="P2">соответствии<text:span text:style-name="T1"> </text:span>с<text:span text:style-name="T1"> </text:span>заказами<text:span text:style-name="T1"> </text:span>и<text:span text:style-name="T1"> </text:span>договорами.</text:p>
      <text:p text:style-name="P2"><text:span text:style-name="T1"><text:s text:c="5"/></text:span>3.5.<text:span text:style-name="T1"> </text:span>Принимать<text:span text:style-name="T1"> <text:s text:c="2"/></text:span>меры<text:span text:style-name="T1"> <text:s/></text:span>по<text:span text:style-name="T1"> <text:s/></text:span>выполнению<text:span text:style-name="T1"> <text:s/></text:span>плана<text:span text:style-name="T1"> <text:s/></text:span>реализации<text:span text:style-name="T1"> <text:s/></text:span>продукции,</text:p>
      <text:p text:style-name="P2">своевременному<text:span text:style-name="T1"> </text:span>получению<text:span text:style-name="T1"> </text:span>нарядов,<text:span text:style-name="T1"> <text:s/></text:span>спецификаций<text:span text:style-name="T1"> </text:span>и<text:span text:style-name="T1"> <text:s/></text:span>других<text:span text:style-name="T1"> <text:s/></text:span>документов<text:span text:style-name="T1"> <text:s/></text:span>на</text:p>
      <text:p text:style-name="P2">поставку.</text:p>
      <text:p text:style-name="P2"><text:soft-page-break/><text:span text:style-name="T1"><text:s text:c="5"/></text:span>3.6.<text:span text:style-name="T1"> </text:span>Обеспечивать<text:span text:style-name="T1"> </text:span>контроль<text:span text:style-name="T1"> <text:s/></text:span>выполнения<text:span text:style-name="T1"> <text:s/></text:span>подразделениями<text:span text:style-name="T1"> <text:s/></text:span>предприятия</text:p>
      <text:p text:style-name="P2">заказов,<text:span text:style-name="T1"> </text:span>договорных<text:span text:style-name="T1"> </text:span>обязательств,<text:span text:style-name="T1"> <text:s/></text:span>состояние<text:span text:style-name="T1"> </text:span>запасов<text:span text:style-name="T1"> </text:span>готовой<text:span text:style-name="T1"> </text:span>продукции<text:span text:style-name="T1"> </text:span>на</text:p>
      <text:p text:style-name="P2">складах.</text:p>
      <text:p text:style-name="P2"><text:span text:style-name="T1"><text:s text:c="5"/></text:span>3.7.<text:span text:style-name="T1"> </text:span>Организовывать<text:span text:style-name="T1"> <text:s/></text:span>приемку<text:span text:style-name="T1"> <text:s/></text:span>продукции<text:span text:style-name="T1"> <text:s/></text:span>от<text:span text:style-name="T1"> </text:span>подразделений<text:span text:style-name="T1"> </text:span>на<text:span text:style-name="T1"> </text:span>склады,</text:p>
      <text:p text:style-name="P2">хранение<text:span text:style-name="T1"> </text:span>и<text:span text:style-name="T1"> </text:span>подготовку<text:span text:style-name="T1"> </text:span>к<text:span text:style-name="T1"> </text:span>отправке,<text:span text:style-name="T1"> </text:span>определение<text:span text:style-name="T1"> </text:span>потребности<text:span text:style-name="T1"> </text:span>в<text:span text:style-name="T1"> </text:span>транспортных,</text:p>
      <text:p text:style-name="P2">механизированных<text:span text:style-name="T1"> </text:span>погрузочных<text:span text:style-name="T1"> </text:span>средствах,<text:span text:style-name="T1"> <text:s/></text:span>таре<text:span text:style-name="T1"> </text:span>и<text:span text:style-name="T1"> </text:span>рабочей<text:span text:style-name="T1"> </text:span>силе<text:span text:style-name="T1"> </text:span>для<text:span text:style-name="T1"> </text:span>отгрузки</text:p>
      <text:p text:style-name="P2">продукции.</text:p>
      <text:p text:style-name="P2"><text:span text:style-name="T1"><text:s text:c="5"/></text:span>3.8.<text:span text:style-name="T1"> </text:span>Осуществлять<text:span text:style-name="T1"> <text:s/></text:span>разработку,<text:span text:style-name="T1"> <text:s/></text:span>внедрение<text:span text:style-name="T1"> <text:s/></text:span>стандартов<text:span text:style-name="T1"> </text:span>предприятия<text:span text:style-name="T1"> </text:span>по</text:p>
      <text:p text:style-name="P2">организации<text:span text:style-name="T1"> </text:span>хранения,<text:span text:style-name="T1"> <text:s text:c="2"/></text:span>сбыта,<text:span text:style-name="T1"> <text:s text:c="2"/></text:span>транспортировке<text:span text:style-name="T1"> <text:s text:c="2"/></text:span>продукции,<text:span text:style-name="T1"> <text:s text:c="2"/></text:span>а<text:span text:style-name="T1"> <text:s text:c="2"/></text:span>также</text:p>
      <text:p text:style-name="P2">мероприятий<text:span text:style-name="T1"> </text:span>по<text:span text:style-name="T1"> </text:span>совершенствованию<text:span text:style-name="T1"> </text:span>сбытовой<text:span text:style-name="T1"> </text:span>сети,<text:span text:style-name="T1"> <text:s/></text:span>форм<text:span text:style-name="T1"> </text:span>доставки<text:span text:style-name="T1"> </text:span>продукции,</text:p>
      <text:p text:style-name="P2">сокращению<text:span text:style-name="T1"> </text:span>транспортных<text:span text:style-name="T1"> <text:s/></text:span>затрат,<text:span text:style-name="T1"> <text:s text:c="2"/></text:span>снижению<text:span text:style-name="T1"> <text:s text:c="2"/></text:span>сверхнормативных<text:span text:style-name="T1"> <text:s text:c="2"/></text:span>остатков</text:p>
      <text:p text:style-name="P2">продукции<text:span text:style-name="T1"> </text:span>и<text:span text:style-name="T1"> </text:span>ускорению<text:span text:style-name="T1"> </text:span>сбытовых<text:span text:style-name="T1"> </text:span>операций.</text:p>
      <text:p text:style-name="P2"><text:span text:style-name="T1"><text:s text:c="5"/></text:span>3.9.<text:span text:style-name="T1"> </text:span>Принимать<text:span text:style-name="T1"> <text:s text:c="2"/></text:span>участие<text:span text:style-name="T1"> <text:s text:c="2"/></text:span>в<text:span text:style-name="T1"> <text:s text:c="3"/></text:span>организации<text:span text:style-name="T1"> <text:s text:c="3"/></text:span>выставок,<text:span text:style-name="T1"> <text:s text:c="3"/></text:span>ярмарок,</text:p>
      <text:p text:style-name="P2">выставок-продаж<text:span text:style-name="T1"> </text:span>и<text:span text:style-name="T1"> </text:span>других<text:span text:style-name="T1"> </text:span>мероприятиях<text:span text:style-name="T1"> </text:span>по<text:span text:style-name="T1"> </text:span>рекламе<text:span text:style-name="T1"> </text:span>продукции.</text:p>
      <text:p text:style-name="P2"><text:span text:style-name="T1"><text:s text:c="5"/></text:span>3.10.<text:span text:style-name="T1"> </text:span>Организовать<text:span text:style-name="T1"> </text:span>оптовую<text:span text:style-name="T1"> </text:span>торговлю<text:span text:style-name="T1"> </text:span>выпускаемой<text:span text:style-name="T1"> </text:span>продукции,<text:span text:style-name="T1"> </text:span>принимать</text:p>
      <text:p text:style-name="P2">меры<text:span text:style-name="T1"> </text:span>по<text:span text:style-name="T1"> <text:s/></text:span>обеспечению<text:span text:style-name="T1"> <text:s/></text:span>своевременного<text:span text:style-name="T1"> </text:span>поступления<text:span text:style-name="T1"> </text:span>средств<text:span text:style-name="T1"> </text:span>за<text:span text:style-name="T1"> </text:span>реализованную</text:p>
      <text:p text:style-name="P2">продукцию.</text:p>
      <text:p text:style-name="P2"><text:span text:style-name="T1"><text:s text:c="5"/></text:span>3.11.<text:span text:style-name="T1"> </text:span>Участвовать<text:span text:style-name="T1"> <text:s text:c="2"/></text:span>в<text:span text:style-name="T1"> <text:s text:c="2"/></text:span>рассмотрении<text:span text:style-name="T1"> <text:s text:c="2"/></text:span>поступающих<text:span text:style-name="T1"> <text:s text:c="2"/></text:span>на<text:span text:style-name="T1"> <text:s/></text:span>предприятие</text:p>
      <text:p text:style-name="P2">претензий<text:span text:style-name="T1"> </text:span>потребителей<text:span text:style-name="T1"> </text:span>и<text:span text:style-name="T1"> </text:span>подготовке<text:span text:style-name="T1"> <text:s/></text:span>отзывов<text:span text:style-name="T1"> <text:s/></text:span>на<text:span text:style-name="T1"> <text:s/></text:span>предъявленные<text:span text:style-name="T1"> <text:s/></text:span>иски,<text:span text:style-name="T1"> <text:s/></text:span>а</text:p>
      <text:p text:style-name="P2">также<text:span text:style-name="T1"> </text:span>претензий<text:span text:style-name="T1"> </text:span>поставщикам<text:span text:style-name="T1"> </text:span>при<text:span text:style-name="T1"> </text:span>нарушении<text:span text:style-name="T1"> </text:span>ими<text:span text:style-name="T1"> </text:span>условий<text:span text:style-name="T1"> </text:span>договоров.</text:p>
      <text:p text:style-name="P2"><text:span text:style-name="T1"><text:s text:c="5"/></text:span>3.12.<text:span text:style-name="T1"> </text:span>Обеспечивать<text:span text:style-name="T1"> </text:span>учет<text:span text:style-name="T1"> </text:span>выполнения<text:span text:style-name="T1"> </text:span>заказов<text:span text:style-name="T1"> </text:span>и<text:span text:style-name="T1"> </text:span>договоров,<text:span text:style-name="T1"> <text:s/></text:span>отгрузки<text:span text:style-name="T1"> <text:s/></text:span>и</text:p>
      <text:p text:style-name="P2">остатков<text:span text:style-name="T1"> </text:span>нереализованной<text:span text:style-name="T1"> <text:s text:c="2"/></text:span>готовой<text:span text:style-name="T1"> <text:s/></text:span>продукции,<text:span text:style-name="T1"> <text:s/></text:span>своевременное<text:span text:style-name="T1"> <text:s/></text:span>оформление</text:p>
      <text:p text:style-name="P2">сбытовой<text:span text:style-name="T1"> </text:span>документации,<text:span text:style-name="T1"> <text:s/></text:span>составление<text:span text:style-name="T1"> </text:span>предусмотренной<text:span text:style-name="T1"> </text:span>отчетности<text:span text:style-name="T1"> <text:s/></text:span>по<text:span text:style-name="T1"> <text:s/></text:span>сбыту</text:p>
      <text:p text:style-name="P2">(поставкам)<text:span text:style-name="T1"> </text:span>о<text:span text:style-name="T1"> </text:span>выполнении<text:span text:style-name="T1"> </text:span>плана<text:span text:style-name="T1"> </text:span>реализации.</text:p>
      <text:p text:style-name="P2"><text:span text:style-name="T1"><text:s text:c="5"/></text:span>3.13.<text:span text:style-name="T1"> </text:span>Координировать<text:span text:style-name="T1"> <text:s text:c="2"/></text:span>деятельность<text:span text:style-name="T1"> <text:s text:c="2"/></text:span>складов<text:span text:style-name="T1"> <text:s text:c="2"/></text:span>готовой<text:span text:style-name="T1"> <text:s text:c="2"/></text:span>продукции,</text:p>
      <text:p text:style-name="P2">руководить<text:span text:style-name="T1"> </text:span>работниками<text:span text:style-name="T1"> </text:span>отдела.</text:p>
      <text:p text:style-name="P2"><text:span text:style-name="T1"><text:s text:c="5"/></text:span>3.14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сбыта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деятельности<text:span text:style-name="T1"> <text:s/></text:span>отдела<text:span text:style-name="T1"> <text:s/></text:span>и<text:span text:style-name="T1"> <text:s/></text:span>вносить<text:span text:style-name="T1"> <text:s/></text:span>на<text:span text:style-name="T1"> </text:span>рассмотрение<text:span text:style-name="T1"> </text:span>руководства</text:p>
      <text:p text:style-name="P2">предложения<text:span text:style-name="T1"> </text:span>по<text:span text:style-name="T1"> </text:span>улучшению<text:span text:style-name="T1"> </text:span>деятельности<text:span text:style-name="T1"> </text:span>предприятия<text:span text:style-name="T1"> </text:span>и<text:span text:style-name="T1"> </text:span>отдела<text:span text:style-name="T1"> </text:span>сбыта.</text:p>
      <text:p text:style-name="P2"><text:span text:style-name="T1"><text:s text:c="5"/></text:span>4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3.<text:span text:style-name="T1"> </text:span>Осуществлять<text:span text:style-name="T1"> <text:s text:c="2"/></text:span>взаимодействие<text:span text:style-name="T1"> <text:s text:c="2"/></text:span>с<text:span text:style-name="T1"> <text:s text:c="2"/></text:span>руководителями<text:span text:style-name="T1"> <text:s/></text:span>структурных</text:p>
      <text:p text:style-name="P2">подразделений<text:span text:style-name="T1"> </text:span>предприятия,<text:span text:style-name="T1"> <text:s/></text:span>получать<text:span text:style-name="T1"> </text:span>информацию<text:span text:style-name="T1"> </text:span>и<text:span text:style-name="T1"> </text:span>документы,<text:span text:style-name="T1"> <text:s/></text:span>необходимые</text:p>
      <text:p text:style-name="P2"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4.4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ставления<text:span text:style-name="T1"> </text:span>о</text:p>
      <text:p text:style-name="P2">назначении,<text:span text:style-name="T1"> </text:span>перемещении,<text:span text:style-name="T1"> <text:s/></text:span>увольнении<text:span text:style-name="T1"> </text:span>работников<text:span text:style-name="T1"> </text:span>отдела,<text:span text:style-name="T1"> </text:span>предложения<text:span text:style-name="T1"> </text:span>об<text:span text:style-name="T1"> </text:span>их</text:p>
      <text:p text:style-name="P2">поощрении<text:span text:style-name="T1"> </text:span>или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6.<text:span text:style-name="T1"> </text:span>______________________________________________________________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сбыта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 text:c="2"/></text:span>неисполнение,<text:span text:style-name="T1"> <text:s text:c="2"/></text:span>ненадлежащее<text:span text:style-name="T1"> <text:s text:c="2"/></text:span>исполнение<text:span text:style-name="T1"> <text:s text:c="3"/></text:span>обязанностей,</text:p>
      <text:p text:style-name="P2">предусмотренных<text:span text:style-name="T1"> </text:span>настоящей<text:span text:style-name="T1"> </text:span>инструкцией,<text:span text:style-name="T1"> <text:s/></text:span>в<text:span text:style-name="T1"> </text:span>пределах,<text:span text:style-name="T1"> </text:span>определенных<text:span text:style-name="T1"> </text:span>трудовым</text:p>
      <text:p text:style-name="P2">законодательством<text:span text:style-name="T1"> </text:span>Российской<text:span text:style-name="T1"> <text:s/></text:span>Федерации.</text:p>
      <text:p text:style-name="P2"><text:span text:style-name="T1"><text:s text:c="5"/></text:span>5.2.<text:span text:style-name="T1"> </text:span>За<text:span text:style-name="T1"> <text:s/></text:span>совершенные<text:span text:style-name="T1"> <text:s/></text:span>в<text:span text:style-name="T1"> <text:s/></text:span>процессе<text:span text:style-name="T1"> <text:s/></text:span>деятельности<text:span text:style-name="T1"> <text:s/></text:span>правонарушения<text:span text:style-name="T1"> <text:s/></text:span>-<text:span text:style-name="T1"> </text:span>в</text:p>
      <text:p text:style-name="P2">пределах,<text:span text:style-name="T1"> </text:span>определенных<text:span text:style-name="T1"> <text:s text:c="2"/></text:span>административным,<text:span text:style-name="T1"> <text:s text:c="2"/></text:span>уголовным<text:span text:style-name="T1"> <text:s text:c="2"/></text:span>и<text:span text:style-name="T1"> <text:s text:c="3"/></text:span>гражданским</text:p>
      <text:p text:style-name="P2"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oft-page-break/><text:s/></text:p>
      <text:p text:style-name="P3"><text:s/></text:p>
      <text:p text:style-name="P2">Руководитель<text:span text:style-name="T1"> </text:span>организации<text:span text:style-name="T1"> </text:span>(предприятия)<text:span text:style-name="T1"> <text:s text:c="15"/></text:span>(инициалы,<text:span text:style-name="T1"> </text:span>фамилия)</text:p>
      <text:p text:style-name="P2">по<text:span text:style-name="T1"> </text:span>подчиненности<text:span text:style-name="T1"> </text:span>или<text:span text:style-name="T1"> </text:span>руководитель<text:span text:style-name="T1"> <text:s text:c="14"/></text:span>_________________________</text:p>
      <text:p text:style-name="P2">структурного<text:span text:style-name="T1"> </text:span>подразделения<text:span text:style-name="T1"> </text:span>(кадровой<text:span text:style-name="T1"> </text:span>службы)<text:span text:style-name="T1"> <text:s text:c="12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30:00</meta:creation-date>
    <dc:creator>Admin</dc:creator>
    <dc:date>2009-12-07T16:30:00</dc:date>
    <meta:editing-cycles>2</meta:editing-cycles>
    <meta:editing-duration>PT1M</meta:editing-duration>
    <meta:document-statistic meta:table-count="0" meta:image-count="0" meta:object-count="0" meta:page-count="4" meta:paragraph-count="209" meta:word-count="943" meta:character-count="10361" meta:non-whitespace-character-count="759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